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SI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4" table:number-columns-repeated="16380" table:default-cell-style-name="ce1" table:visibility="collapse"/>
        <table:table-row table:style-name="ro1">
          <table:table-cell/>
          <table:table-cell office:value-type="string" table:number-columns-spanned="2" table:number-rows-spanned="1" table:style-name="ce10">
            <text:p>Transparência SESI</text:p>
          </table:table-cell>
          <table:covered-table-cell>
            <draw:frame draw:z-index="1" draw:id="id0" draw:style-name="a0" draw:name="Imagem 2" svg:x="0in" svg:y="0.18503in" svg:width="1.29548in" svg:height="0.38514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/>
          <table:table-cell table:style-name="ce3"/>
          <table:table-cell table:style-name="ce2"/>
          <table:table-cell table:number-columns-repeated="16381"/>
        </table:table-row>
        <table:table-row table:style-name="ro3">
          <table:table-cell/>
          <table:table-cell office:value-type="string" table:style-name="ce9">
            <text:p>Relação de Dirigentes - 2021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4">
            <text:p>Departamento Regional - SESI SP</text:p>
          </table:table-cell>
          <table:table-cell table:number-columns-repeated="16382" table:style-name="ce1"/>
        </table:table-row>
        <table:table-row table:style-name="ro5">
          <table:table-cell/>
          <table:table-cell table:style-name="ce5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2" table:number-rows-spanned="1" table:style-name="ce19">
            <text:p>PAULO ANTONIO SKAF - PRESIDENTE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ALICE GRANT MARZANO - REPRESENTANTE SUPLENTE DO MINISTÉRIO DO TRABALHO E PREVIDÊN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ALVARO SEDLACEK - REPRESENTANTE SUPLENTE DO GOVERNO ESTADU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ANDRÉ LUIZ POMPÉIA STURM - REPRESENTANTE TITULAR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ANTERO JOSÉ PEREIRA - REPRESENTANTE SUPLENTE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ARTUR BUENO DE CAMARGO JÚNIOR - REPRESENTANTE SUPLENTE DOS TRABALHADORES DA INDÚST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DAN IOSCHPE - REPRESENTANTE TITULAR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ELIAS MIGUEL HADDAD - REPRESENTANTE TITULAR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IRINEU GOVÊA - REPRESENTANTE SUPLENTE DAS CATEGORIAS ECONÔMICAS DOS TRANSPORTES, DAS COMUNICAÇÕES E DA PES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JOSÉ OSMAR MEDINA DE ABREU PESTANA - REPRESENTANTE TITULAR DO GOVERNO ESTADUAL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JOÃO VICENTE SILVA CAYRES - REPRESENTANTE TITULAR DOS TRABALHADORES DA INDÚSTR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LUIZ CARLOS GOMES DE MORAES - REPRESENTANTE TITULAR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MARCO ANTONIO MELCHIOR - REPRESENTANTE TITULAR DO MINISTÉRIO DO TRABALHO E PREVIDÊNCI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MASSIMO ANDREA GIAVINA-BIANCHI - REPRESENTANTE TITULAR DAS CATEGORIAS ECONÔMICAS DOS TRANSPORTES, DAS COMUNICAÇÕES E DA PESC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NARCISO MOREIRA PRETO - REPRESENTANTE SUPLENTE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7">
            <text:p>SYLVIO ALVES DE BARROS FILHO - REPRESENTANTE SUPLENTE DAS ATIVIDADES INDUSTRIAIS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18">
            <text:p>VANDERMIR FRANCESCONI JUNIOR - REPRESENTANTE SUPLENTE DAS ATIVIDADES INDUSTRIAIS</text:p>
          </table:table-cell>
          <table:covered-table-cell/>
          <table:table-cell table:number-columns-repeated="16381"/>
        </table:table-row>
        <table:table-row table:number-rows-repeated="2" table:style-name="ro7">
          <table:table-cell/>
          <table:table-cell table:style-name="ce8"/>
          <table:table-cell table:number-columns-repeated="16382" table:style-name="ce1"/>
        </table:table-row>
        <table:table-row table:style-name="ro7">
          <table:table-cell/>
          <table:table-cell office:value-type="string" table:style-name="ce6">
            <text:p>Notas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7">
            <text:p>Não recebem remuneração</text:p>
          </table:table-cell>
          <table:table-cell table:number-columns-repeated="16382" table:style-name="ce1"/>
        </table:table-row>
        <table:table-row table:number-rows-repeated="2" table:style-name="ro8">
          <table:table-cell/>
          <table:table-cell table:style-name="ce7"/>
          <table:table-cell table:number-columns-repeated="16382" table:style-name="ce1"/>
        </table:table-row>
        <table:table-row table:style-name="ro7">
          <table:table-cell/>
          <table:table-cell table:style-name="ce7"/>
          <table:table-cell table:number-columns-repeated="16382" table:style-name="ce1"/>
        </table:table-row>
        <table:table-row table:style-name="ro7">
          <table:table-cell/>
          <table:table-cell office:value-type="string" table:style-name="ce7">
            <text:p>SESI DR - SP</text:p>
          </table:table-cell>
          <table:table-cell table:number-columns-repeated="16382" table:style-name="ce1"/>
        </table:table-row>
        <table:table-row table:style-name="ro7">
          <table:table-cell/>
          <table:table-cell table:style-name="ce8"/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R__Dirigentes___SESI.$B$1:R__Dirigentes___SESI.$C$30" table:base-cell-address="R__Dirigentes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Lorena</meta:initial-creator>
    <dc:creator/>
    <meta:creation-date>2017-02-13T13:46:54Z</meta:creation-date>
    <dc:date>2022-01-31T18:39:56Z</dc:date>
  </office:meta>
</office:document-meta>
</file>