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D9D9D9" fo:border-bottom="2pt solid #D9D9D9" fo:border-left="none" fo:border-right="none" style:vertical-align="middle" fo:background-color="#8DB4E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D9D9D9" fo:border-bottom="none" fo:border-left="2pt solid #D9D9D9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2pt soli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4">
      <style:table-cell-properties fo:border-top="2pt solid #D9D9D9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dashed #D9D9D9" fo:border-bottom="none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D9D9D9" fo:border-bottom="none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dashed #D9D9D9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thin dashed #D9D9D9" fo:border-left="thin dashed #D9D9D9" fo:border-right="thin dashe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114.75pt" style:use-optimal-row-height="true" fo:break-before="auto"/>
    </style:style>
    <style:style style:name="ro15" style:family="table-row">
      <style:table-row-properties style:row-height="76.5pt" style:use-optimal-row-height="true" fo:break-before="auto"/>
    </style:style>
    <style:style style:name="ro16" style:family="table-row">
      <style:table-row-properties style:row-height="178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SI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3"/>
        <table:table-column table:style-name="co5" table:number-columns-repeated="16378" table:default-cell-style-name="ce3" table:visibility="collapse"/>
        <table:table-row table:style-name="ro1">
          <table:table-cell/>
          <table:table-cell office:value-type="string" table:number-columns-spanned="4" table:number-rows-spanned="1" table:style-name="ce26">
            <text:p>Transparência SESI</text:p>
          </table:table-cell>
          <table:covered-table-cell/>
          <table:covered-table-cell>
            <draw:frame draw:z-index="1" draw:id="id0" draw:style-name="a0" draw:name="Imagem 2" svg:x="1.62343in" svg:y="0.09868in" svg:width="1.40207in" svg:height="0.4166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/>
          <table:table-cell table:style-name="ce4"/>
          <table:table-cell table:number-columns-repeated="3" table:style-name="ce15"/>
          <table:table-cell table:number-columns-repeated="16379"/>
        </table:table-row>
        <table:table-row table:style-name="ro3">
          <table:table-cell/>
          <table:table-cell office:value-type="string" table:style-name="ce6">
            <text:p>Estrutura Remuneratória - 2021</text:p>
          </table:table-cell>
          <table:table-cell table:number-columns-repeated="2" table:style-name="ce16"/>
          <table:table-cell table:style-name="ce15"/>
          <table:table-cell table:number-columns-repeated="16379"/>
        </table:table-row>
        <table:table-row table:style-name="ro4">
          <table:table-cell/>
          <table:table-cell office:value-type="string" table:style-name="ce2">
            <text:p>Departamento Regional - SESI SP</text:p>
          </table:table-cell>
          <table:table-cell table:number-columns-repeated="2" table:style-name="ce17"/>
          <table:table-cell table:style-name="ce15"/>
          <table:table-cell table:number-columns-repeated="16379"/>
        </table:table-row>
        <table:table-row table:style-name="ro5">
          <table:table-cell/>
          <table:table-cell table:style-name="ce1"/>
          <table:table-cell table:number-columns-repeated="2" table:style-name="ce17"/>
          <table:table-cell table:style-name="ce15"/>
          <table:table-cell table:number-columns-repeated="16379"/>
        </table:table-row>
        <table:table-row table:style-name="ro6">
          <table:table-cell/>
          <table:table-cell office:value-type="string" table:style-name="ce9">
            <text:p>Cargos</text:p>
          </table:table-cell>
          <table:table-cell office:value-type="string" table:style-name="ce10">
            <text:p>Ponto Inicial (R$)</text:p>
          </table:table-cell>
          <table:table-cell office:value-type="string" table:style-name="ce10">
            <text:p>Ponto Final (R$)</text:p>
          </table:table-cell>
          <table:table-cell office:value-type="string" table:style-name="ce8">
            <text:p>N° de Empregados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1">
            <text:p>SUPERINTENDENTE</text:p>
          </table:table-cell>
          <table:table-cell office:value-type="float" office:value="53254.36" table:style-name="ce18">
            <text:p>53.254,36</text:p>
          </table:table-cell>
          <table:table-cell office:value-type="float" office:value="83514.89" table:style-name="ce18">
            <text:p>83.514,89</text:p>
          </table:table-cell>
          <table:table-cell office:value-type="float" office:value="1" table:style-name="ce19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2">
            <text:p>DIRETOR DA FACULDADE SESI DE EDUCACAO</text:p>
          </table:table-cell>
          <table:table-cell office:value-type="float" office:value="32417.65" table:style-name="ce20">
            <text:p>32.417,65</text:p>
          </table:table-cell>
          <table:table-cell office:value-type="float" office:value="32417.65" table:style-name="ce20">
            <text:p>32.417,65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GERENTE SENIOR CONTABIL E FINANCEIRO ; GERENTE SENIOR JURIDICO ; GERENTE SENIOR DE RECURSOS HUMANOS</text:p>
          </table:table-cell>
          <table:table-cell office:value-type="float" office:value="31886.94" table:style-name="ce20">
            <text:p>31.886,94</text:p>
          </table:table-cell>
          <table:table-cell office:value-type="float" office:value="32417.65" table:style-name="ce20">
            <text:p>32.417,65</text:p>
          </table:table-cell>
          <table:table-cell office:value-type="float" office:value="3" table:style-name="ce21">
            <text:p>3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2">
            <text:p>DIRETOR DE OBRAS E SERVICOS ; GERENTE DE REGULARIDADE DOCUMENTAL</text:p>
          </table:table-cell>
          <table:table-cell office:value-type="float" office:value="30368.66" table:style-name="ce20">
            <text:p>30.368,66</text:p>
          </table:table-cell>
          <table:table-cell office:value-type="float" office:value="30368.66" table:style-name="ce20">
            <text:p>30.368,66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2">
            <text:p>GERENTE DE CONTRATOS CORPORATIVOS ; ASSESSOR JURIDICO</text:p>
          </table:table-cell>
          <table:table-cell office:value-type="float" office:value="29200.5" table:style-name="ce20">
            <text:p>29.200,50</text:p>
          </table:table-cell>
          <table:table-cell office:value-type="float" office:value="29200.5" table:style-name="ce20">
            <text:p>29.200,50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2">
            <text:p>COORDENADOR DE SAUDE OCUPACIONAL</text:p>
          </table:table-cell>
          <table:table-cell office:value-type="float" office:value="28488.3" table:style-name="ce20">
            <text:p>28.488,30</text:p>
          </table:table-cell>
          <table:table-cell office:value-type="float" office:value="36749.910000000003" table:style-name="ce20">
            <text:p>36.749,91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2">
            <text:p>ASSESSOR COMUNICACAO E MKT INSTITUCIONAL</text:p>
          </table:table-cell>
          <table:table-cell office:value-type="float" office:value="28488.29" table:style-name="ce20">
            <text:p>28.488,29</text:p>
          </table:table-cell>
          <table:table-cell office:value-type="float" office:value="28488.29" table:style-name="ce20">
            <text:p>28.488,29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9">
          <table:table-cell/>
          <table:table-cell office:value-type="string" table:style-name="ce12">
            <text:p>GERENTE EXECUTIVO DE EDUCACAO ; GERENTE EXECUTIVO DE CULTURA</text:p>
          </table:table-cell>
          <table:table-cell office:value-type="float" office:value="27778.15" table:style-name="ce20">
            <text:p>27.778,15</text:p>
          </table:table-cell>
          <table:table-cell office:value-type="float" office:value="32417.65" table:style-name="ce20">
            <text:p>32.417,65</text:p>
          </table:table-cell>
          <table:table-cell office:value-type="float" office:value="2" table:style-name="ce21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2">
            <text:p>GERENTE DE PROJETOS E OBRAS</text:p>
          </table:table-cell>
          <table:table-cell office:value-type="float" office:value="25632.9" table:style-name="ce20">
            <text:p>25.632,90</text:p>
          </table:table-cell>
          <table:table-cell office:value-type="float" office:value="30368.66" table:style-name="ce20">
            <text:p>30.368,66</text:p>
          </table:table-cell>
          <table:table-cell office:value-type="float" office:value="1" table:style-name="ce21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3">
            <text:p>DIRETOR DE CENTRO DE ATIVIDADES; DIRETOR DE RELACOES INSTITUCIONAIS</text:p>
          </table:table-cell>
          <table:table-cell office:value-type="float" office:value="24376.49" table:style-name="ce22">
            <text:p>24.376,49</text:p>
          </table:table-cell>
          <table:table-cell office:value-type="float" office:value="26985.95" table:style-name="ce22">
            <text:p>26.985,95</text:p>
          </table:table-cell>
          <table:table-cell office:value-type="float" office:value="21" table:style-name="ce23">
            <text:p>2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GERENTE DE COMPRAS E LICITACAO</text:p>
          </table:table-cell>
          <table:table-cell office:value-type="float" office:value="23566.43" table:style-name="ce22">
            <text:p>23.566,43</text:p>
          </table:table-cell>
          <table:table-cell office:value-type="float" office:value="23566.43" table:style-name="ce22">
            <text:p>23.566,43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SECRETARIO EXECUTIVO</text:p>
          </table:table-cell>
          <table:table-cell office:value-type="float" office:value="22928.17" table:style-name="ce22">
            <text:p>22.928,17</text:p>
          </table:table-cell>
          <table:table-cell office:value-type="float" office:value="22928.17" table:style-name="ce22">
            <text:p>22.928,17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SUPERVISOR DE REMUNERACAO E BENEFICIOS</text:p>
          </table:table-cell>
          <table:table-cell office:value-type="float" office:value="21847.67" table:style-name="ce22">
            <text:p>21.847,67</text:p>
          </table:table-cell>
          <table:table-cell office:value-type="float" office:value="28183.49" table:style-name="ce22">
            <text:p>28.183,49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GERENTE DE MKT E COMUNICACAO CORPORATIVA</text:p>
          </table:table-cell>
          <table:table-cell office:value-type="float" office:value="21676.639999999999" table:style-name="ce22">
            <text:p>21.676,64</text:p>
          </table:table-cell>
          <table:table-cell office:value-type="float" office:value="21676.639999999999" table:style-name="ce22">
            <text:p>21.676,6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GERENTE DE OPERACOES ; GERENTE DE QUALIDADE DE VIDA</text:p>
          </table:table-cell>
          <table:table-cell office:value-type="float" office:value="21274.57" table:style-name="ce22">
            <text:p>21.274,57</text:p>
          </table:table-cell>
          <table:table-cell office:value-type="float" office:value="21274.57" table:style-name="ce22">
            <text:p>21.274,57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GERENTE DE JORNALISMO E CONTEUDO</text:p>
          </table:table-cell>
          <table:table-cell office:value-type="float" office:value="20546.53" table:style-name="ce22">
            <text:p>20.546,53</text:p>
          </table:table-cell>
          <table:table-cell office:value-type="float" office:value="20546.53" table:style-name="ce22">
            <text:p>20.546,53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MEDICO ; MEDICO DO TRABALHO ; MEDICO DO ESPORTE</text:p>
          </table:table-cell>
          <table:table-cell office:value-type="float" office:value="19505.12" table:style-name="ce22">
            <text:p>19.505,12</text:p>
          </table:table-cell>
          <table:table-cell office:value-type="float" office:value="30037.89" table:style-name="ce22">
            <text:p>30.037,89</text:p>
          </table:table-cell>
          <table:table-cell office:value-type="float" office:value="14" table:style-name="ce23">
            <text:p>1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COORDENADOR DE CURSO</text:p>
          </table:table-cell>
          <table:table-cell office:value-type="float" office:value="18661.560000000001" table:style-name="ce22">
            <text:p>18.661,56</text:p>
          </table:table-cell>
          <table:table-cell office:value-type="float" office:value="24073.42" table:style-name="ce22">
            <text:p>24.073,4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3">
            <text:p>SUPERVISOR DE PLANEJ CONTROLE FINANCEIRO ; GERENTE DE EDUCACAO CONTINUADA</text:p>
          </table:table-cell>
          <table:table-cell office:value-type="float" office:value="17738.61" table:style-name="ce22">
            <text:p>17.738,61</text:p>
          </table:table-cell>
          <table:table-cell office:value-type="float" office:value="22882.81" table:style-name="ce22">
            <text:p>22.882,8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SUPERVISOR DE CONTENCIOSO</text:p>
          </table:table-cell>
          <table:table-cell office:value-type="float" office:value="15811.3" table:style-name="ce22">
            <text:p>15.811,30</text:p>
          </table:table-cell>
          <table:table-cell office:value-type="float" office:value="20396.580000000002" table:style-name="ce22">
            <text:p>20.396,58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13">
            <text:p>SUPERVISOR DE CONTROLE LEGAL ADMINIST ; SUPERVISOR DE PATRIMONIO ; SUPERVISOR DE SUPORTE TEC DA INFORMACAO ; SUPERVISOR IMPLANTACAO TEC DA INFORMACAO ; GERENTE DE EDUCACAO BASICA ; SUPERVISOR DE PAGAMENTOS ; SUPERVISOR DE SERVICOS CORPORATIVOS ; SUPERVISOR DE MANUTENCAO; SUPERVISOR DE RECEBIMENTOS ; SUPERVISOR DE SERVICOS TERCEIRIZADOS</text:p>
          </table:table-cell>
          <table:table-cell office:value-type="float" office:value="15240.15" table:style-name="ce22">
            <text:p>15.240,15</text:p>
          </table:table-cell>
          <table:table-cell office:value-type="float" office:value="21274.57" table:style-name="ce22">
            <text:p>21.274,57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TECNICO DE ESPORTE VI</text:p>
          </table:table-cell>
          <table:table-cell office:value-type="float" office:value="15168.99" table:style-name="ce22">
            <text:p>15.168,99</text:p>
          </table:table-cell>
          <table:table-cell office:value-type="float" office:value="23360.240000000002" table:style-name="ce22">
            <text:p>23.360,2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NALISTA DE GESTAO CONTABIL II</text:p>
          </table:table-cell>
          <table:table-cell office:value-type="float" office:value="13050.48" table:style-name="ce22">
            <text:p>13.050,48</text:p>
          </table:table-cell>
          <table:table-cell office:value-type="float" office:value="13050.48" table:style-name="ce22">
            <text:p>13.050,48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3">
            <text:p>GERENTE ADMINISTRATIVO E FINANCEIRO ; SUPERVISOR SEGURANCA SAUDE NA INDUSTRIA ; SUPERVISOR DE PROD E SIST INFORMATIZADOS ; ASSESSOR TECNICO EDUCACIONAL ; COORDENADOR DE SAUDE E BEM ESTAR; SUPERVISOR DE EDUCACAO CONTINUADA</text:p>
          </table:table-cell>
          <table:table-cell office:value-type="float" office:value="12445.94" table:style-name="ce22">
            <text:p>12.445,94</text:p>
          </table:table-cell>
          <table:table-cell office:value-type="float" office:value="16055.26" table:style-name="ce22">
            <text:p>16.055,26</text:p>
          </table:table-cell>
          <table:table-cell office:value-type="float" office:value="38" table:style-name="ce23">
            <text:p>38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SSESSOR TECNICO</text:p>
          </table:table-cell>
          <table:table-cell office:value-type="float" office:value="11401.43" table:style-name="ce22">
            <text:p>11.401,43</text:p>
          </table:table-cell>
          <table:table-cell office:value-type="float" office:value="17034.11" table:style-name="ce22">
            <text:p>17.034,1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3">
            <text:p>COORDENADOR DE LICITACAO BENS E SERVICOS ; COORDENADOR DE LICITACAO E OBRAS; COORDENADOR DO ALMOXARIFADO CENTRAL ; COORDENADOR DE SUPRIMENTOS ; COORDENADOR DE CADASTRO DE FORNECEDORES; COORDENADOR ADMINISTRATIVO</text:p>
          </table:table-cell>
          <table:table-cell office:value-type="float" office:value="11267.64" table:style-name="ce22">
            <text:p>11.267,64</text:p>
          </table:table-cell>
          <table:table-cell office:value-type="float" office:value="14535.26" table:style-name="ce22">
            <text:p>14.535,26</text:p>
          </table:table-cell>
          <table:table-cell office:value-type="float" office:value="7" table:style-name="ce23">
            <text:p>7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ESPECIALISTA EM SOLUCOES DE TI</text:p>
          </table:table-cell>
          <table:table-cell office:value-type="float" office:value="11135.66" table:style-name="ce22">
            <text:p>11.135,66</text:p>
          </table:table-cell>
          <table:table-cell office:value-type="float" office:value="17184.919999999998" table:style-name="ce22">
            <text:p>17.184,92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DVOGADO REVISOR</text:p>
          </table:table-cell>
          <table:table-cell office:value-type="float" office:value="11109.83" table:style-name="ce22">
            <text:p>11.109,83</text:p>
          </table:table-cell>
          <table:table-cell office:value-type="float" office:value="17109.14" table:style-name="ce22">
            <text:p>17.109,14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SUPERVISOR ESCOLAR</text:p>
          </table:table-cell>
          <table:table-cell office:value-type="float" office:value="10843.95" table:style-name="ce22">
            <text:p>10.843,95</text:p>
          </table:table-cell>
          <table:table-cell office:value-type="float" office:value="13988.7" table:style-name="ce22">
            <text:p>13.988,70</text:p>
          </table:table-cell>
          <table:table-cell office:value-type="float" office:value="17" table:style-name="ce23">
            <text:p>17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OUVIDOR</text:p>
          </table:table-cell>
          <table:table-cell office:value-type="float" office:value="10598.79" table:style-name="ce22">
            <text:p>10.598,79</text:p>
          </table:table-cell>
          <table:table-cell office:value-type="float" office:value="16322.14" table:style-name="ce22">
            <text:p>16.322,14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13">
            <text:p>ASSESSOR DE GABINETE ; SUPERVISOR ADMINISTRATIVO ; SUPERVISOR TECNICO EDUCACIONAL ; SUPERVISOR DE PROC EDUC INFORMATIZADOS ; ARQUITETO ; ADVOGADO II ; AUDITOR II ; SUPERVISOR REGIONAL DE NUTRICAO ; SUPERVISOR TECNICO EM NUTRICAO ; BIOMECANICO ; COORDENADOR DE PROMOCAO E VENDAS; COORDENADOR DE OPERAC ESTRATEGICAS SST; SUPERVISOR DE ESPORTE; SUPERVISOR DE MERCADO; SUPERVISOR DE PROMOCAO DA SAUDE; SUPERVISOR OPERACIONAL; ANALISTA DE GESTAO CONTABIL I</text:p>
          </table:table-cell>
          <table:table-cell office:value-type="float" office:value="10529.68" table:style-name="ce22">
            <text:p>10.529,68</text:p>
          </table:table-cell>
          <table:table-cell office:value-type="float" office:value="16215.71" table:style-name="ce22">
            <text:p>16.215,71</text:p>
          </table:table-cell>
          <table:table-cell office:value-type="float" office:value="31" table:style-name="ce23">
            <text:p>3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TREINADOR DESPORTIVO IV</text:p>
          </table:table-cell>
          <table:table-cell office:value-type="float" office:value="10233.74" table:style-name="ce22">
            <text:p>10.233,74</text:p>
          </table:table-cell>
          <table:table-cell office:value-type="float" office:value="15759.96" table:style-name="ce22">
            <text:p>15.759,96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DIRETOR DE ESCOLA SESI</text:p>
          </table:table-cell>
          <table:table-cell office:value-type="float" office:value="9742" table:style-name="ce22">
            <text:p>9.742,00</text:p>
          </table:table-cell>
          <table:table-cell office:value-type="float" office:value="12567.18" table:style-name="ce22">
            <text:p>12.567,18</text:p>
          </table:table-cell>
          <table:table-cell office:value-type="float" office:value="107" table:style-name="ce23">
            <text:p>107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ENGENHEIRO DE SEGURANCA DO TRABALHO</text:p>
          </table:table-cell>
          <table:table-cell office:value-type="float" office:value="9678.7199999999993" table:style-name="ce22">
            <text:p>9.678,72</text:p>
          </table:table-cell>
          <table:table-cell office:value-type="float" office:value="14905.23" table:style-name="ce22">
            <text:p>14.905,23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ENGENHEIRO</text:p>
          </table:table-cell>
          <table:table-cell office:value-type="float" office:value="9666.65" table:style-name="ce22">
            <text:p>9.666,65</text:p>
          </table:table-cell>
          <table:table-cell office:value-type="float" office:value="14886.64" table:style-name="ce22">
            <text:p>14.886,64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NALISTA DE PLANEJ E DESEMP ORGANIZ II<text:s/></text:p>
          </table:table-cell>
          <table:table-cell office:value-type="float" office:value="9458.81" table:style-name="ce22">
            <text:p>9.458,81</text:p>
          </table:table-cell>
          <table:table-cell office:value-type="float" office:value="14566.57" table:style-name="ce22">
            <text:p>14.566,57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DESENVOLVEDOR DE SISTEMA II</text:p>
          </table:table-cell>
          <table:table-cell office:value-type="float" office:value="8714.7900000000009" table:style-name="ce22">
            <text:p>8.714,79</text:p>
          </table:table-cell>
          <table:table-cell office:value-type="float" office:value="13420.78" table:style-name="ce22">
            <text:p>13.420,78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COORDENADOR DE QUALIDADE DE VIDA</text:p>
          </table:table-cell>
          <table:table-cell office:value-type="float" office:value="8429.51" table:style-name="ce22">
            <text:p>8.429,51</text:p>
          </table:table-cell>
          <table:table-cell office:value-type="float" office:value="12981.43" table:style-name="ce22">
            <text:p>12.981,43</text:p>
          </table:table-cell>
          <table:table-cell office:value-type="float" office:value="51" table:style-name="ce23">
            <text:p>5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3">
            <text:p>COORDENADOR REL. COM A IND. E COMUNIDADE; TECNICO DE ESPORTE III ; TREINADOR DESPORTIVO III</text:p>
          </table:table-cell>
          <table:table-cell office:value-type="float" office:value="8429.5" table:style-name="ce22">
            <text:p>8.429,50</text:p>
          </table:table-cell>
          <table:table-cell office:value-type="float" office:value="12981.43" table:style-name="ce22">
            <text:p>12.981,43</text:p>
          </table:table-cell>
          <table:table-cell office:value-type="float" office:value="40" table:style-name="ce23">
            <text:p>4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SUPERVISOR ADMINISTRATIVO E FINANCEIRO</text:p>
          </table:table-cell>
          <table:table-cell office:value-type="float" office:value="8365.59" table:style-name="ce22">
            <text:p>8.365,59</text:p>
          </table:table-cell>
          <table:table-cell office:value-type="float" office:value="10791.61" table:style-name="ce22">
            <text:p>10.791,61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3">
            <text:p>ASSISTENTE TECNICO DE AUDITORIA ; ANALISTA DE PROCESSOS DE REC HUMANOS II</text:p>
          </table:table-cell>
          <table:table-cell office:value-type="float" office:value="8100.89" table:style-name="ce22">
            <text:p>8.100,89</text:p>
          </table:table-cell>
          <table:table-cell office:value-type="float" office:value="13257.13" table:style-name="ce22">
            <text:p>13.257,13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COORDENADOR PEDAGOGICO</text:p>
          </table:table-cell>
          <table:table-cell office:value-type="float" office:value="8042.9" table:style-name="ce22">
            <text:p>8.042,90</text:p>
          </table:table-cell>
          <table:table-cell office:value-type="float" office:value="10735.34" table:style-name="ce22">
            <text:p>10.735,34</text:p>
          </table:table-cell>
          <table:table-cell office:value-type="float" office:value="200" table:style-name="ce23">
            <text:p>20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NALISTA DE MERCADO; ESPECIALISTA REGIONAL DE NUTRICAO</text:p>
          </table:table-cell>
          <table:table-cell office:value-type="float" office:value="7769.41" table:style-name="ce22">
            <text:p>7.769,41</text:p>
          </table:table-cell>
          <table:table-cell office:value-type="float" office:value="11964.89" table:style-name="ce22">
            <text:p>11.964,89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13">
            <text:p>ANALISTA DE NEGOCIOS ; ESPECIALISTA EM ESPORTE ; ESPECIALISTA EM VIDA SAUDAVEL ; FISIOTERAPEUTA DO ESPORTE ; ESPECIALISTA EM MARKETING ESPORTIVO ; ESPECIALISTA EM CIENCIA DO ESPORTE</text:p>
          </table:table-cell>
          <table:table-cell office:value-type="float" office:value="7708.11" table:style-name="ce22">
            <text:p>7.708,11</text:p>
          </table:table-cell>
          <table:table-cell office:value-type="float" office:value="11870.49" table:style-name="ce22">
            <text:p>11.870,49</text:p>
          </table:table-cell>
          <table:table-cell office:value-type="float" office:value="16" table:style-name="ce23">
            <text:p>1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TECNICO DE ESPORTE II ; TREINADOR DESPORTIVO II</text:p>
          </table:table-cell>
          <table:table-cell office:value-type="float" office:value="7653.12" table:style-name="ce22">
            <text:p>7.653,12</text:p>
          </table:table-cell>
          <table:table-cell office:value-type="float" office:value="11785.8" table:style-name="ce22">
            <text:p>11.785,80</text:p>
          </table:table-cell>
          <table:table-cell office:value-type="float" office:value="28" table:style-name="ce23">
            <text:p>28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3">
            <text:p>ORIENTADOR DE ESPORTE ; ORIENTADOR DE PROMOCAO DA SAUDE ; ORIENTADOR DE QUALIDADE DE VIDA</text:p>
          </table:table-cell>
          <table:table-cell office:value-type="float" office:value="7457.86" table:style-name="ce22">
            <text:p>7.457,86</text:p>
          </table:table-cell>
          <table:table-cell office:value-type="float" office:value="9620.64" table:style-name="ce22">
            <text:p>9.620,64</text:p>
          </table:table-cell>
          <table:table-cell office:value-type="float" office:value="15" table:style-name="ce23">
            <text:p>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ESPECIALISTA EM FISIOTERAPIA</text:p>
          </table:table-cell>
          <table:table-cell office:value-type="float" office:value="7330.02" table:style-name="ce22">
            <text:p>7.330,02</text:p>
          </table:table-cell>
          <table:table-cell office:value-type="float" office:value="11288.23" table:style-name="ce22">
            <text:p>11.288,23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3">
            <text:p>ANALISTA DE SEGURANCA EM TI ; COORDENADOR OPERAC PROJ QUALIDADE VIDA ; AUDITOR I</text:p>
          </table:table-cell>
          <table:table-cell office:value-type="float" office:value="7136.03" table:style-name="ce22">
            <text:p>7.136,03</text:p>
          </table:table-cell>
          <table:table-cell office:value-type="float" office:value="10989.49" table:style-name="ce22">
            <text:p>10.989,49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EDITOR II</text:p>
          </table:table-cell>
          <table:table-cell office:value-type="float" office:value="6931.68" table:style-name="ce22">
            <text:p>6.931,68</text:p>
          </table:table-cell>
          <table:table-cell office:value-type="float" office:value="10674.79" table:style-name="ce22">
            <text:p>10.674,79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TECNICO DE ESPORTE I ; TREINADOR DESPORTIVO I</text:p>
          </table:table-cell>
          <table:table-cell office:value-type="float" office:value="6907.15" table:style-name="ce22">
            <text:p>6.907,15</text:p>
          </table:table-cell>
          <table:table-cell office:value-type="float" office:value="10637.01" table:style-name="ce22">
            <text:p>10.637,01</text:p>
          </table:table-cell>
          <table:table-cell office:value-type="float" office:value="21" table:style-name="ce23">
            <text:p>2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NALISTA DE RECURSOS HUMANOS II</text:p>
          </table:table-cell>
          <table:table-cell office:value-type="float" office:value="6795.58" table:style-name="ce22">
            <text:p>6.795,58</text:p>
          </table:table-cell>
          <table:table-cell office:value-type="float" office:value="11870.99" table:style-name="ce22">
            <text:p>11.870,99</text:p>
          </table:table-cell>
          <table:table-cell office:value-type="float" office:value="9" table:style-name="ce23">
            <text:p>9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ORIENTADOR DE ARTES CENICAS</text:p>
          </table:table-cell>
          <table:table-cell office:value-type="float" office:value="6620.77" table:style-name="ce22">
            <text:p>6.620,77</text:p>
          </table:table-cell>
          <table:table-cell office:value-type="float" office:value="10195.99" table:style-name="ce22">
            <text:p>10.195,99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14">
          <table:table-cell/>
          <table:table-cell office:value-type="string" table:style-name="ce13">
            <text:p>ADVOGADO I; PROJETISTA; ANALISTA DE GESTAO CONTABIL – FINANCEIRA; ANALISTA TECNICO EDUCACIONAL; ANALISTA DE RESPONSABILIDADE SOCIAL; ESPECIALISTA EM NUTRICAO; ESPECIALISTA EM SAUDE; ANALISTA DE PLANEJ E DESEMP ORGANIZ I; ANALISTA EM TECNOLOGIA DA INFORMACAO; ANALISTA DE ATIVIDADES CULTURAIS; ANALISTA DE COMUNICACAO; ANALISTA DE COMUNICACAO VISUAL; ANALISTA TECNICO DE EDUCACAO CONTINUADA; ESPECIALISTA EM PSICOLOGIA CLINICA; CHEFE DE MANUTENCAO; FISCAL DE ARRECADACAO; INSTRUTOR REGENTE</text:p>
          </table:table-cell>
          <table:table-cell office:value-type="float" office:value="6597.66" table:style-name="ce22">
            <text:p>6.597,66</text:p>
          </table:table-cell>
          <table:table-cell office:value-type="float" office:value="11109.83" table:style-name="ce22">
            <text:p>11.109,83</text:p>
          </table:table-cell>
          <table:table-cell office:value-type="float" office:value="152" table:style-name="ce23">
            <text:p>15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NALISTA DE GESTAO</text:p>
          </table:table-cell>
          <table:table-cell office:value-type="float" office:value="6551.61" table:style-name="ce22">
            <text:p>6.551,61</text:p>
          </table:table-cell>
          <table:table-cell office:value-type="float" office:value="10089.48" table:style-name="ce22">
            <text:p>10.089,48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ESTATISTICO DE VOLEIBOL ; DENTISTA</text:p>
          </table:table-cell>
          <table:table-cell office:value-type="float" office:value="6435.28" table:style-name="ce22">
            <text:p>6.435,28</text:p>
          </table:table-cell>
          <table:table-cell office:value-type="float" office:value="9910.33" table:style-name="ce22">
            <text:p>9.910,33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DE RENDIMENTO ESPORTIVO VII</text:p>
          </table:table-cell>
          <table:table-cell office:value-type="float" office:value="6433.57" table:style-name="ce22">
            <text:p>6.433,57</text:p>
          </table:table-cell>
          <table:table-cell office:value-type="float" office:value="6433.57" table:style-name="ce22">
            <text:p>6.433,57</text:p>
          </table:table-cell>
          <table:table-cell office:value-type="float" office:value="32" table:style-name="ce23">
            <text:p>3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ERGONOMISTA</text:p>
          </table:table-cell>
          <table:table-cell office:value-type="float" office:value="5774.7" table:style-name="ce22">
            <text:p>5.774,70</text:p>
          </table:table-cell>
          <table:table-cell office:value-type="float" office:value="8893.0400000000009" table:style-name="ce22">
            <text:p>8.893,04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ENCARREGADO MAQUINISTA</text:p>
          </table:table-cell>
          <table:table-cell office:value-type="float" office:value="5731.28" table:style-name="ce22">
            <text:p>5.731,28</text:p>
          </table:table-cell>
          <table:table-cell office:value-type="float" office:value="8826.17" table:style-name="ce22">
            <text:p>8.826,17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3">
            <text:p>ANALISTA DE ADMINISTRACAO DE MATERIAIS ; SUPERVISOR DE ATEND E ADMINISTRACAO ; SUPERVISOR DE SERV DE MANUT CONSERVACAO ; ANALISTA DE QUALIDADE DE VIDA ; AGENTE DE RELACOES COM O MERCADO ; ANALISTA DE ADMINISTRACAO DE MATERIAIS I</text:p>
          </table:table-cell>
          <table:table-cell office:value-type="float" office:value="5711.27" table:style-name="ce22">
            <text:p>5.711,27</text:p>
          </table:table-cell>
          <table:table-cell office:value-type="float" office:value="8795.36" table:style-name="ce22">
            <text:p>8.795,36</text:p>
          </table:table-cell>
          <table:table-cell office:value-type="float" office:value="47" table:style-name="ce23">
            <text:p>47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13">
            <text:p>ANALISTA DE SERVICOS ADMINISTRATIVOS ; ANALISTA DE SUPORTE TECNICO ; ASSISTENTE SOCIAL ; BIBLIOTECARIO ; ENFERMEIRO DO TRABALHO ; NUTRICIONISTA ; ENCARREGADO TECNICO DO CENTRO CULTURAL ; ANALISTA DE PROMOCAO E COMUNICACAO ; ANALISTA EDITORIAL ; NUTRICIONISTA DO ESPORTE; ANALISTA DE PRODUTO E MERCADO</text:p>
          </table:table-cell>
          <table:table-cell office:value-type="float" office:value="5628.81" table:style-name="ce22">
            <text:p>5.628,81</text:p>
          </table:table-cell>
          <table:table-cell office:value-type="float" office:value="9285.85" table:style-name="ce22">
            <text:p>9.285,85</text:p>
          </table:table-cell>
          <table:table-cell office:value-type="float" office:value="243" table:style-name="ce23">
            <text:p>24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TRAINEE EDUCACIONAL</text:p>
          </table:table-cell>
          <table:table-cell office:value-type="float" office:value="5583.97" table:style-name="ce22">
            <text:p>5.583,97</text:p>
          </table:table-cell>
          <table:table-cell office:value-type="float" office:value="8599.31" table:style-name="ce22">
            <text:p>8.599,31</text:p>
          </table:table-cell>
          <table:table-cell office:value-type="float" office:value="21" table:style-name="ce23">
            <text:p>21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13">
            <text:p>FISIOTERAPEUTA ; PSICOLOGO ; TERAPEUTA OCUPACIONAL ; FONOAUDIOLOGO DE SAUDE OCUPACIONAL ; PSICOLOGO DO ESPORTE ; PSICOLOGO EDUCACIONAL</text:p>
          </table:table-cell>
          <table:table-cell office:value-type="float" office:value="5542.16" table:style-name="ce22">
            <text:p>5.542,16</text:p>
          </table:table-cell>
          <table:table-cell office:value-type="float" office:value="8534.93" table:style-name="ce22">
            <text:p>8.534,93</text:p>
          </table:table-cell>
          <table:table-cell office:value-type="float" office:value="54" table:style-name="ce23">
            <text:p>5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PROFESSOR TUTOR DE EDUCACAO A DISTANCIA</text:p>
          </table:table-cell>
          <table:table-cell office:value-type="float" office:value="5485.75" table:style-name="ce22">
            <text:p>5.485,75</text:p>
          </table:table-cell>
          <table:table-cell office:value-type="float" office:value="8448.0499999999993" table:style-name="ce22">
            <text:p>8.448,05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DVOGADO TRAINEE; INSTRUTOR DE PROG EDUCAT E CORPORATIVOS</text:p>
          </table:table-cell>
          <table:table-cell office:value-type="float" office:value="5481.01" table:style-name="ce22">
            <text:p>5.481,01</text:p>
          </table:table-cell>
          <table:table-cell office:value-type="float" office:value="8440.76" table:style-name="ce22">
            <text:p>8.440,76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OPERADOR TECNICO DE TEATRO</text:p>
          </table:table-cell>
          <table:table-cell office:value-type="float" office:value="5278.68" table:style-name="ce22">
            <text:p>5.278,68</text:p>
          </table:table-cell>
          <table:table-cell office:value-type="float" office:value="8129.17" table:style-name="ce22">
            <text:p>8.129,17</text:p>
          </table:table-cell>
          <table:table-cell office:value-type="float" office:value="16" table:style-name="ce23">
            <text:p>1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PROFESSOR DE INFORMATICA</text:p>
          </table:table-cell>
          <table:table-cell office:value-type="float" office:value="5193.95" table:style-name="ce22">
            <text:p>5.193,95</text:p>
          </table:table-cell>
          <table:table-cell office:value-type="float" office:value="7998.68" table:style-name="ce22">
            <text:p>7.998,68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PARALIMPICO IX</text:p>
          </table:table-cell>
          <table:table-cell office:value-type="float" office:value="5189.82" table:style-name="ce22">
            <text:p>5.189,82</text:p>
          </table:table-cell>
          <table:table-cell office:value-type="float" office:value="5189.82" table:style-name="ce22">
            <text:p>5.189,8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3">
            <text:p>TECNICO EM SEGURANCA DO TRABALHO ; ANALISTA DE RECURSOS HUMANOS I ; ANALISTA DE PRODUCAO GRAFICA</text:p>
          </table:table-cell>
          <table:table-cell office:value-type="float" office:value="5126.8" table:style-name="ce22">
            <text:p>5.126,80</text:p>
          </table:table-cell>
          <table:table-cell office:value-type="float" office:value="10158.39" table:style-name="ce22">
            <text:p>10.158,39</text:p>
          </table:table-cell>
          <table:table-cell office:value-type="float" office:value="27" table:style-name="ce23">
            <text:p>27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PROFESSOR DE EDUCACAO BASICA I</text:p>
          </table:table-cell>
          <table:table-cell office:value-type="float" office:value="4855.63" table:style-name="ce22">
            <text:p>4.855,63</text:p>
          </table:table-cell>
          <table:table-cell office:value-type="float" office:value="10013.459999999999" table:style-name="ce22">
            <text:p>10.013,46</text:p>
          </table:table-cell>
          <table:table-cell office:value-type="float" office:value="1158" table:style-name="ce23">
            <text:p>1158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13">
            <text:p>ASSISTENTE DE APOIO TECNICO ; AGENTE DE ATIV RESPONSABILIDADE SOCIAL ; MEDIADOR CULTURAL ; DESIGNER INSTRUCIONAL ; INSTRUTOR TECNICO MUSICAL; TECNICO DE LABORATORIO AUDIOVISUAL ; EDITOR I</text:p>
          </table:table-cell>
          <table:table-cell office:value-type="float" office:value="4632.22" table:style-name="ce22">
            <text:p>4.632,22</text:p>
          </table:table-cell>
          <table:table-cell office:value-type="float" office:value="7133.62" table:style-name="ce22">
            <text:p>7.133,62</text:p>
          </table:table-cell>
          <table:table-cell office:value-type="float" office:value="73" table:style-name="ce23">
            <text:p>7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DE RENDIMENTO ESPORTIVO VI</text:p>
          </table:table-cell>
          <table:table-cell office:value-type="float" office:value="4596.4799999999996" table:style-name="ce22">
            <text:p>4.596,48</text:p>
          </table:table-cell>
          <table:table-cell office:value-type="float" office:value="4596.4799999999996" table:style-name="ce22">
            <text:p>4.596,48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TREINADOR DESPORTIVO</text:p>
          </table:table-cell>
          <table:table-cell office:value-type="float" office:value="4441.01" table:style-name="ce22">
            <text:p>4.441,01</text:p>
          </table:table-cell>
          <table:table-cell office:value-type="float" office:value="6839.16" table:style-name="ce22">
            <text:p>6.839,16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PROFESSOR ORIENTADOR DE APRENDIZAGEM I</text:p>
          </table:table-cell>
          <table:table-cell office:value-type="float" office:value="4422.63" table:style-name="ce22">
            <text:p>4.422,63</text:p>
          </table:table-cell>
          <table:table-cell office:value-type="float" office:value="6810.85" table:style-name="ce22">
            <text:p>6.810,85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3">
            <text:p>ANALISTA DE SUPORTE EM INFORMATICA ; ORIENTADOR DE EDUCACAO DIGITAL</text:p>
          </table:table-cell>
          <table:table-cell office:value-type="float" office:value="4268.2299999999996" table:style-name="ce22">
            <text:p>4.268,23</text:p>
          </table:table-cell>
          <table:table-cell office:value-type="float" office:value="6573.07" table:style-name="ce22">
            <text:p>6.573,07</text:p>
          </table:table-cell>
          <table:table-cell office:value-type="float" office:value="145" table:style-name="ce23">
            <text:p>14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MONITOR DE ARTE EDUCACAO</text:p>
          </table:table-cell>
          <table:table-cell office:value-type="float" office:value="4120.08" table:style-name="ce22">
            <text:p>4.120,08</text:p>
          </table:table-cell>
          <table:table-cell office:value-type="float" office:value="6344.92" table:style-name="ce22">
            <text:p>6.344,92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MOTORISTA DE DIRETORIA ; ASSISTENTE DE COMUNICACAO</text:p>
          </table:table-cell>
          <table:table-cell office:value-type="float" office:value="4023.32" table:style-name="ce22">
            <text:p>4.023,32</text:p>
          </table:table-cell>
          <table:table-cell office:value-type="float" office:value="6207.4" table:style-name="ce22">
            <text:p>6.207,40</text:p>
          </table:table-cell>
          <table:table-cell office:value-type="float" office:value="24" table:style-name="ce23">
            <text:p>2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UXILIAR ADMINISTRATIVO</text:p>
          </table:table-cell>
          <table:table-cell office:value-type="float" office:value="3929.76" table:style-name="ce22">
            <text:p>3.929,76</text:p>
          </table:table-cell>
          <table:table-cell office:value-type="float" office:value="6051.83" table:style-name="ce22">
            <text:p>6.051,83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3">
            <text:p>MAQUINISTA - TEATRO ; TECNICO DE ILUMINACAO; TECNICO DE SONOPLASTIA;<text:s/></text:p>
          </table:table-cell>
          <table:table-cell office:value-type="float" office:value="3835.67" table:style-name="ce22">
            <text:p>3.835,67</text:p>
          </table:table-cell>
          <table:table-cell office:value-type="float" office:value="5906.93" table:style-name="ce22">
            <text:p>5.906,93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INTERLOCUTOR DE LIBRAS ; FACILITADOR EM EDUCACAO INCLUSIVA</text:p>
          </table:table-cell>
          <table:table-cell office:value-type="float" office:value="3770.44" table:style-name="ce22">
            <text:p>3.770,44</text:p>
          </table:table-cell>
          <table:table-cell office:value-type="float" office:value="5806.48" table:style-name="ce22">
            <text:p>5.806,48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3">
            <text:p>INSTRUTOR DE ESPORTE ; INSTRUTOR DE ESPORTE - LEI DE INCENTIVO ; INSTRUTOR DE ARTE</text:p>
          </table:table-cell>
          <table:table-cell office:value-type="float" office:value="3757.28" table:style-name="ce22">
            <text:p>3.757,28</text:p>
          </table:table-cell>
          <table:table-cell office:value-type="float" office:value="5786.21" table:style-name="ce22">
            <text:p>5.786,21</text:p>
          </table:table-cell>
          <table:table-cell office:value-type="float" office:value="37" table:style-name="ce23">
            <text:p>37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SSISTENTE DE RECURSOS HUMANOS</text:p>
          </table:table-cell>
          <table:table-cell office:value-type="float" office:value="3735.97" table:style-name="ce22">
            <text:p>3.735,97</text:p>
          </table:table-cell>
          <table:table-cell office:value-type="float" office:value="4378.59" table:style-name="ce22">
            <text:p>4.378,59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PARALIMPICO VIII</text:p>
          </table:table-cell>
          <table:table-cell office:value-type="float" office:value="3722.59" table:style-name="ce22">
            <text:p>3.722,59</text:p>
          </table:table-cell>
          <table:table-cell office:value-type="float" office:value="3722.59" table:style-name="ce22">
            <text:p>3.722,59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DE RENDIMENTO ESPORTIVO V</text:p>
          </table:table-cell>
          <table:table-cell office:value-type="float" office:value="3546" table:style-name="ce22">
            <text:p>3.546,00</text:p>
          </table:table-cell>
          <table:table-cell office:value-type="float" office:value="3546" table:style-name="ce22">
            <text:p>3.546,00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3">
            <text:p>ASSISTENTE DE SERVICOS ADMINISTRATIVO II ; OFICIAL DE MANUTENCAO VOLANTE</text:p>
          </table:table-cell>
          <table:table-cell office:value-type="float" office:value="3413.13" table:style-name="ce22">
            <text:p>3.413,13</text:p>
          </table:table-cell>
          <table:table-cell office:value-type="float" office:value="5256.22" table:style-name="ce22">
            <text:p>5.256,22</text:p>
          </table:table-cell>
          <table:table-cell office:value-type="float" office:value="121" table:style-name="ce23">
            <text:p>121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13">
            <text:p>ASSISTENTE DE APOIO ADMINISTRATIVO ; ASSISTENTE EDITORIAL; TECNICO DE LABORATORIO DIDATICO ; ASSISTENTE COMERCIAL ; INSTRUTOR DE PROGRAMAS CORPORATIVOS</text:p>
          </table:table-cell>
          <table:table-cell office:value-type="float" office:value="3329.89" table:style-name="ce22">
            <text:p>3.329,89</text:p>
          </table:table-cell>
          <table:table-cell office:value-type="float" office:value="5596.73" table:style-name="ce22">
            <text:p>5.596,73</text:p>
          </table:table-cell>
          <table:table-cell office:value-type="float" office:value="91" table:style-name="ce23">
            <text:p>9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SSISTENTE DE CALCULOS JUDICIAIS</text:p>
          </table:table-cell>
          <table:table-cell office:value-type="float" office:value="3169.44" table:style-name="ce22">
            <text:p>3.169,44</text:p>
          </table:table-cell>
          <table:table-cell office:value-type="float" office:value="4880.9399999999996" table:style-name="ce22">
            <text:p>4.880,94</text:p>
          </table:table-cell>
          <table:table-cell office:value-type="float" office:value="5" table:style-name="ce23">
            <text:p>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CONTRARREGRA - TEATRO</text:p>
          </table:table-cell>
          <table:table-cell office:value-type="float" office:value="3008.02" table:style-name="ce22">
            <text:p>3.008,02</text:p>
          </table:table-cell>
          <table:table-cell office:value-type="float" office:value="4632.3500000000004" table:style-name="ce22">
            <text:p>4.632,35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MASSOTERAPEUTA</text:p>
          </table:table-cell>
          <table:table-cell office:value-type="float" office:value="2953.84" table:style-name="ce22">
            <text:p>2.953,84</text:p>
          </table:table-cell>
          <table:table-cell office:value-type="float" office:value="4548.91" table:style-name="ce22">
            <text:p>4.548,91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OFICIAL DE SERV MANUT E CONSERVACAO II</text:p>
          </table:table-cell>
          <table:table-cell office:value-type="float" office:value="2824.92" table:style-name="ce22">
            <text:p>2.824,92</text:p>
          </table:table-cell>
          <table:table-cell office:value-type="float" office:value="4350.38" table:style-name="ce22">
            <text:p>4.350,38</text:p>
          </table:table-cell>
          <table:table-cell office:value-type="float" office:value="166" table:style-name="ce23">
            <text:p>16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PARALIMPICO VII</text:p>
          </table:table-cell>
          <table:table-cell office:value-type="float" office:value="2814.81" table:style-name="ce22">
            <text:p>2.814,81</text:p>
          </table:table-cell>
          <table:table-cell office:value-type="float" office:value="2814.81" table:style-name="ce22">
            <text:p>2.814,81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13">
            <text:p>ALMOXARIFE ; ASSISTENTE DE SERVICOS ADMINISTRATIVOS ; AUXILIAR DE DESENVOLVIMENTO INFANTIL ; AUXILIAR DE ENFERMAGEM DO TRABALHO ; AUXILIAR DE INCLUSAO II; OFICIAL DE MANUTENCAO ; MARCENEIRO</text:p>
          </table:table-cell>
          <table:table-cell office:value-type="float" office:value="2688.8" table:style-name="ce22">
            <text:p>2.688,80</text:p>
          </table:table-cell>
          <table:table-cell office:value-type="float" office:value="4580.5200000000004" table:style-name="ce22">
            <text:p>4.580,52</text:p>
          </table:table-cell>
          <table:table-cell office:value-type="float" office:value="683" table:style-name="ce23">
            <text:p>68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DE RENDIMENTO ESPORTIVO IV</text:p>
          </table:table-cell>
          <table:table-cell office:value-type="float" office:value="2681.28" table:style-name="ce22">
            <text:p>2.681,28</text:p>
          </table:table-cell>
          <table:table-cell office:value-type="float" office:value="2681.28" table:style-name="ce22">
            <text:p>2.681,28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MOTORISTA ; MOTORISTA DE UTILITARIO ; MOTORISTA DE CAMINHAO</text:p>
          </table:table-cell>
          <table:table-cell office:value-type="float" office:value="2644.88" table:style-name="ce22">
            <text:p>2.644,88</text:p>
          </table:table-cell>
          <table:table-cell office:value-type="float" office:value="4073.12" table:style-name="ce22">
            <text:p>4.073,12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3">
            <text:p>COZINHEIRO ; ENCARREGADO DE MATERIAIS/EQUIP ESPORTIVO ; GUARDA VIDAS ; JARDINEIRO ; ORIENTADOR DE PUBLICO</text:p>
          </table:table-cell>
          <table:table-cell office:value-type="float" office:value="2557.5700000000002" table:style-name="ce22">
            <text:p>2.557,57</text:p>
          </table:table-cell>
          <table:table-cell office:value-type="float" office:value="3938.66" table:style-name="ce22">
            <text:p>3.938,66</text:p>
          </table:table-cell>
          <table:table-cell office:value-type="float" office:value="269" table:style-name="ce23">
            <text:p>269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PARALIMPICO VI</text:p>
          </table:table-cell>
          <table:table-cell office:value-type="float" office:value="2200" table:style-name="ce22">
            <text:p>2.200,00</text:p>
          </table:table-cell>
          <table:table-cell office:value-type="float" office:value="2200" table:style-name="ce22">
            <text:p>2.200,00</text:p>
          </table:table-cell>
          <table:table-cell office:value-type="float" office:value="10" table:style-name="ce23">
            <text:p>1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UXILIAR DE ESPORTE DE RENDIMENTO</text:p>
          </table:table-cell>
          <table:table-cell office:value-type="float" office:value="2157.88" table:style-name="ce22">
            <text:p>2.157,88</text:p>
          </table:table-cell>
          <table:table-cell office:value-type="float" office:value="3323.14" table:style-name="ce22">
            <text:p>3.323,14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DE RENDIMENTO ESPORTIVO III</text:p>
          </table:table-cell>
          <table:table-cell office:value-type="float" office:value="2027.43" table:style-name="ce22">
            <text:p>2.027,43</text:p>
          </table:table-cell>
          <table:table-cell office:value-type="float" office:value="2027.43" table:style-name="ce22">
            <text:p>2.027,43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PARALIMPICO V</text:p>
          </table:table-cell>
          <table:table-cell office:value-type="float" office:value="2000" table:style-name="ce22">
            <text:p>2.000,00</text:p>
          </table:table-cell>
          <table:table-cell office:value-type="float" office:value="2000" table:style-name="ce22">
            <text:p>2.000,00</text:p>
          </table:table-cell>
          <table:table-cell office:value-type="float" office:value="4" table:style-name="ce23">
            <text:p>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OFICIAL DE SERV MANUT E CONSERVACAO I</text:p>
          </table:table-cell>
          <table:table-cell office:value-type="float" office:value="1984.92" table:style-name="ce22">
            <text:p>1.984,92</text:p>
          </table:table-cell>
          <table:table-cell office:value-type="float" office:value="3056.78" table:style-name="ce22">
            <text:p>3.056,78</text:p>
          </table:table-cell>
          <table:table-cell office:value-type="float" office:value="228" table:style-name="ce23">
            <text:p>228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UXILIAR DE EXPEDICAO</text:p>
          </table:table-cell>
          <table:table-cell office:value-type="float" office:value="1977.49" table:style-name="ce22">
            <text:p>1.977,49</text:p>
          </table:table-cell>
          <table:table-cell office:value-type="float" office:value="3045.33" table:style-name="ce22">
            <text:p>3.045,33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3">
            <text:p>AUXILIAR DE COZINHA ; COPEIRO ; AUXILIAR DE EXPEDIENTE ; AUXILIAR DE RECURSOS HUMANOS ; OPERADOR DE ATENDIMENTO MULTICANAIS</text:p>
          </table:table-cell>
          <table:table-cell office:value-type="float" office:value="1882.21" table:style-name="ce22">
            <text:p>1.882,21</text:p>
          </table:table-cell>
          <table:table-cell office:value-type="float" office:value="2898.6" table:style-name="ce22">
            <text:p>2.898,60</text:p>
          </table:table-cell>
          <table:table-cell office:value-type="float" office:value="688" table:style-name="ce23">
            <text:p>688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PARALIMPICO IV</text:p>
          </table:table-cell>
          <table:table-cell office:value-type="float" office:value="1800" table:style-name="ce22">
            <text:p>1.800,00</text:p>
          </table:table-cell>
          <table:table-cell office:value-type="float" office:value="1800" table:style-name="ce22">
            <text:p>1.800,00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UXILIAR DE MANUTENCAO</text:p>
          </table:table-cell>
          <table:table-cell office:value-type="float" office:value="1798.22" table:style-name="ce22">
            <text:p>1.798,22</text:p>
          </table:table-cell>
          <table:table-cell office:value-type="float" office:value="2769.26" table:style-name="ce22">
            <text:p>2.769,26</text:p>
          </table:table-cell>
          <table:table-cell office:value-type="float" office:value="22" table:style-name="ce23">
            <text:p>2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DE RENDIMENTO ESPORTIVO II</text:p>
          </table:table-cell>
          <table:table-cell office:value-type="float" office:value="1762.98" table:style-name="ce22">
            <text:p>1.762,98</text:p>
          </table:table-cell>
          <table:table-cell office:value-type="float" office:value="1762.98" table:style-name="ce22">
            <text:p>1.762,98</text:p>
          </table:table-cell>
          <table:table-cell office:value-type="float" office:value="1" table:style-name="ce23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UXILIAR DE SERVICOS DE SAUDE</text:p>
          </table:table-cell>
          <table:table-cell office:value-type="float" office:value="1736.39" table:style-name="ce22">
            <text:p>1.736,39</text:p>
          </table:table-cell>
          <table:table-cell office:value-type="float" office:value="2674.04" table:style-name="ce22">
            <text:p>2.674,04</text:p>
          </table:table-cell>
          <table:table-cell office:value-type="float" office:value="11" table:style-name="ce23">
            <text:p>1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PARALIMPICO III</text:p>
          </table:table-cell>
          <table:table-cell office:value-type="float" office:value="1600" table:style-name="ce22">
            <text:p>1.600,00</text:p>
          </table:table-cell>
          <table:table-cell office:value-type="float" office:value="1600" table:style-name="ce22">
            <text:p>1.600,00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DE RENDIMENTO ESPORTIVO I</text:p>
          </table:table-cell>
          <table:table-cell office:value-type="float" office:value="1533.03" table:style-name="ce22">
            <text:p>1.533,03</text:p>
          </table:table-cell>
          <table:table-cell office:value-type="float" office:value="1533.03" table:style-name="ce22">
            <text:p>1.533,03</text:p>
          </table:table-cell>
          <table:table-cell office:value-type="float" office:value="8" table:style-name="ce23">
            <text:p>8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13">
            <text:p>AUXILIAR DE SERVICOS ADMINISTRATIVOS ; AUXILIAR DE SERVICOS E CONSERVACAO ; INSPETOR DE ALUNOS ; AUXILIAR DE CENTRO DE ATIVIDADES; PEDREIRO</text:p>
          </table:table-cell>
          <table:table-cell office:value-type="float" office:value="1509.91" table:style-name="ce22">
            <text:p>1.509,91</text:p>
          </table:table-cell>
          <table:table-cell office:value-type="float" office:value="3498.47" table:style-name="ce22">
            <text:p>3.498,47</text:p>
          </table:table-cell>
          <table:table-cell office:value-type="float" office:value="560" table:style-name="ce23">
            <text:p>56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ENDENTE</text:p>
          </table:table-cell>
          <table:table-cell office:value-type="float" office:value="1474.53" table:style-name="ce22">
            <text:p>1.474,53</text:p>
          </table:table-cell>
          <table:table-cell office:value-type="float" office:value="2270.77" table:style-name="ce22">
            <text:p>2.270,77</text:p>
          </table:table-cell>
          <table:table-cell office:value-type="float" office:value="3" table:style-name="ce23">
            <text:p>3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PARALIMPICO II</text:p>
          </table:table-cell>
          <table:table-cell office:value-type="float" office:value="1400" table:style-name="ce22">
            <text:p>1.400,00</text:p>
          </table:table-cell>
          <table:table-cell office:value-type="float" office:value="1400" table:style-name="ce22">
            <text:p>1.400,00</text:p>
          </table:table-cell>
          <table:table-cell office:value-type="float" office:value="12" table:style-name="ce23">
            <text:p>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CUIDADOR ESCOLAR</text:p>
          </table:table-cell>
          <table:table-cell office:value-type="float" office:value="1385.99" table:style-name="ce22">
            <text:p>1.385,99</text:p>
          </table:table-cell>
          <table:table-cell office:value-type="float" office:value="2134.42" table:style-name="ce22">
            <text:p>2.134,42</text:p>
          </table:table-cell>
          <table:table-cell office:value-type="float" office:value="67" table:style-name="ce23">
            <text:p>67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ATLETA PARALIMPICO I</text:p>
          </table:table-cell>
          <table:table-cell office:value-type="float" office:value="1200" table:style-name="ce22">
            <text:p>1.200,00</text:p>
          </table:table-cell>
          <table:table-cell office:value-type="float" office:value="1200" table:style-name="ce22">
            <text:p>1.200,00</text:p>
          </table:table-cell>
          <table:table-cell office:value-type="float" office:value="6" table:style-name="ce23">
            <text:p>6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13">
            <text:p>APRENDIZ DE MANUTENCAO ELETROELETRONICA ; APRENDIZ MECAN MANUT MAQ AGR E VEIC PES ; APRENDIZ MECANICO DE USINAGEM ; APRENDIZ PRODUTOR INDUSTRIAL DE MOVEIS ; APRENDIZ TEC DE DESENV DE SISTEMAS ; APRENDIZ TECNICO DE ADMINISTRACAO ; APRENDIZ TECNICO DE ALIMENTOS ; APRENDIZ TECNICO DE ANALISES QUIMICAS ; APRENDIZ TECNICO DE AUTOMACAO INDUSTRIAL ; APRENDIZ TECNICO DE CERAMICA ; APRENDIZ TECNICO DE EDIFICACOES ; APRENDIZ TECNICO DE ELETROELETRONICA ; APRENDIZ TECNICO DE ELETROMECANICA ; APRENDIZ TECNICO DE ELETRONICA ; APRENDIZ TECNICO DE FABRICACAO MECANICA ; APRENDIZ TECNICO DE LOGISTICA ; APRENDIZ TECNICO DE MECATRONICA ; APRENDIZ TECNICO DE PLASTICOS ; APRENDIZ TECNICO DE PORTOS ; APRENDIZ TECNICO DE QUALIDADE ; APRENDIZ TECNICO DE QUIMICA ; APRENDIZ TECNICO DE TEXTIL ; APRENDIZ TECNICO REDES DE COMPUTADORES</text:p>
          </table:table-cell>
          <table:table-cell office:value-type="float" office:value="550" table:style-name="ce22">
            <text:p>550,00</text:p>
          </table:table-cell>
          <table:table-cell office:value-type="float" office:value="550" table:style-name="ce22">
            <text:p>550,00</text:p>
          </table:table-cell>
          <table:table-cell office:value-type="float" office:value="164" table:style-name="ce23">
            <text:p>164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PROFESSOR DE ATIVIDADE DOCENTE</text:p>
          </table:table-cell>
          <table:table-cell office:value-type="float" office:value="43.83" table:style-name="ce22">
            <text:p>43,83</text:p>
          </table:table-cell>
          <table:table-cell office:value-type="float" office:value="67.5" table:style-name="ce22">
            <text:p>67,50</text:p>
          </table:table-cell>
          <table:table-cell office:value-type="float" office:value="20" table:style-name="ce23">
            <text:p>20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3">
            <text:p>PROFESSOR DE EDUCACAO BASICA III ; PROFESSOR TECNICO DE ESPORTE</text:p>
          </table:table-cell>
          <table:table-cell office:value-type="float" office:value="31.88" table:style-name="ce22">
            <text:p>31,88</text:p>
          </table:table-cell>
          <table:table-cell office:value-type="float" office:value="57.18" table:style-name="ce22">
            <text:p>57,18</text:p>
          </table:table-cell>
          <table:table-cell office:value-type="float" office:value="660" table:style-name="ce23">
            <text:p>660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PROFESSOR DE EDUCACAO BASICA II</text:p>
          </table:table-cell>
          <table:table-cell office:value-type="float" office:value="26.14" table:style-name="ce22">
            <text:p>26,14</text:p>
          </table:table-cell>
          <table:table-cell office:value-type="float" office:value="57.18" table:style-name="ce22">
            <text:p>57,18</text:p>
          </table:table-cell>
          <table:table-cell office:value-type="float" office:value="1277" table:style-name="ce23">
            <text:p>1277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PROFESSOR TEC DESPORTIVO ESPECIALIZADO</text:p>
          </table:table-cell>
          <table:table-cell office:value-type="float" office:value="24.9" table:style-name="ce22">
            <text:p>24,90</text:p>
          </table:table-cell>
          <table:table-cell office:value-type="float" office:value="38.35" table:style-name="ce22">
            <text:p>38,35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NUTRICIONISTA - HORISTA</text:p>
          </table:table-cell>
          <table:table-cell office:value-type="float" office:value="24.13" table:style-name="ce22">
            <text:p>24,13</text:p>
          </table:table-cell>
          <table:table-cell office:value-type="float" office:value="37.159999999999997" table:style-name="ce22">
            <text:p>37,16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PROFESSOR DE EDUCACAO BASICA I - AULISTA</text:p>
          </table:table-cell>
          <table:table-cell office:value-type="float" office:value="23.12" table:style-name="ce22">
            <text:p>23,12</text:p>
          </table:table-cell>
          <table:table-cell office:value-type="float" office:value="35.6" table:style-name="ce22">
            <text:p>35,60</text:p>
          </table:table-cell>
          <table:table-cell office:value-type="float" office:value="525" table:style-name="ce23">
            <text:p>52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PROFESSOR ORIENTADOR DE APRENDIZAGEM II</text:p>
          </table:table-cell>
          <table:table-cell office:value-type="float" office:value="22.85" table:style-name="ce22">
            <text:p>22,85</text:p>
          </table:table-cell>
          <table:table-cell office:value-type="float" office:value="35.19" table:style-name="ce22">
            <text:p>35,19</text:p>
          </table:table-cell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3">
            <text:p>PROFESSOR DE ATIVIDADES ESPORTIVAS</text:p>
          </table:table-cell>
          <table:table-cell office:value-type="float" office:value="15.64" table:style-name="ce22">
            <text:p>15,64</text:p>
          </table:table-cell>
          <table:table-cell office:value-type="float" office:value="24.09" table:style-name="ce22">
            <text:p>24,09</text:p>
          </table:table-cell>
          <table:table-cell office:value-type="float" office:value="291" table:style-name="ce23">
            <text:p>291</text:p>
          </table:table-cell>
          <table:table-cell table:number-columns-repeated="16379"/>
        </table:table-row>
        <table:table-row table:style-name="ro17">
          <table:table-cell/>
          <table:table-cell office:value-type="string" table:style-name="ce14">
            <text:p>INSTRUTOR DE PROGR CORPORATIVOS HORISTA</text:p>
          </table:table-cell>
          <table:table-cell office:value-type="float" office:value="14.27" table:style-name="ce24">
            <text:p>14,27</text:p>
          </table:table-cell>
          <table:table-cell office:value-type="float" office:value="21.98" table:style-name="ce24">
            <text:p>21,98</text:p>
          </table:table-cell>
          <table:table-cell office:value-type="float" office:value="1" table:style-name="ce25">
            <text:p>1</text:p>
          </table:table-cell>
          <table:table-cell table:number-columns-repeated="16379"/>
        </table:table-row>
        <table:table-row table:style-name="ro7">
          <table:table-cell/>
          <table:table-cell table:style-name="ce3"/>
          <table:table-cell table:number-columns-repeated="16382"/>
        </table:table-row>
        <table:table-row table:style-name="ro7">
          <table:table-cell/>
          <table:table-cell office:value-type="string" table:style-name="ce7">
            <text:p>Notas: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7">
            <text:p>Número de funcionários que ultrapassam o limite máximo da faixa:                 0</text:p>
          </table:table-cell>
          <table:table-cell table:number-columns-repeated="16382"/>
        </table:table-row>
        <table:table-row table:number-rows-repeated="2" table:style-name="ro18">
          <table:table-cell/>
          <table:table-cell table:style-name="ce5"/>
          <table:table-cell table:number-columns-repeated="16382"/>
        </table:table-row>
        <table:table-row table:style-name="ro7">
          <table:table-cell/>
          <table:table-cell table:style-name="ce5"/>
          <table:table-cell table:number-columns-repeated="16382"/>
        </table:table-row>
        <table:table-row table:style-name="ro7">
          <table:table-cell/>
          <table:table-cell office:value-type="string" table:style-name="ce5">
            <text:p>SESI DR-SP</text:p>
          </table:table-cell>
          <table:table-cell table:number-columns-repeated="16382"/>
        </table:table-row>
        <table:table-row table:number-rows-repeated="1048441" table:style-name="ro19">
          <table:table-cell table:number-columns-repeated="16384"/>
        </table:table-row>
        <table:named-expressions>
          <table:named-range table:name="Print_Area" table:cell-range-address="Estrutura_Remuneratória___SESI.$B$1:Estrutura_Remuneratória___SESI.$E$135" table:base-cell-address="Estrutura_Remuneratória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Lorena</meta:initial-creator>
    <dc:creator/>
    <meta:creation-date>2017-02-13T13:46:54Z</meta:creation-date>
    <dc:date>2022-01-31T19:20:07Z</dc:date>
  </office:meta>
</office:document-meta>
</file>