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36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SP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7">
            <text:p>Notas: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18">
            <text:p>Não há dados a serem informados no período.<text:s/></text:p>
          </table:table-cell>
          <table:table-cell table:number-columns-repeated="16382" table:style-name="ce2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Convênios_SESI.$B$1:Convênios_SESI.$G$10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orena</meta:initial-creator>
    <dc:creator>Andresa Goncalves Broco Fernandez</dc:creator>
    <meta:creation-date>2017-02-13T13:46:54Z</meta:creation-date>
    <dc:date>2025-10-03T14:14:12Z</dc:date>
    <meta:print-date>2025-10-03T14:14:02Z</meta:print-date>
  </office:meta>
</office:document-meta>
</file>